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text-properties fo:font-size="14pt" style:font-size-asian="14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riting </text:p>
      <text:p text:style-name="P1">Response to Literature</text:p>
      <text:p text:style-name="P1">By: Tanner #30</text:p>
      <text:p text:style-name="Standard"/>
      <text:p text:style-name="Standard"><text:tab/>In the story <text:span text:style-name="T1">Fish Friends</text:span>, by Molly Bridger, the main character discovers how you can find friends that will like you even though they speak a different language or they live in a different country.</text:p>
      <text:p text:style-name="Standard"><text:tab/>Luke the main character did not want to go to Japan. But his parents wouldn’t listen. So Luke will discover a new town, a new bed called a futon, and eventually a new friend! Every day for a while Luke would go to school and then dream about home on his futon because he missed home so much. Until one day he found a small park near his house. He found a bench near a pond with fish in it and on the other side of the bench he found a boy who said “<text:span text:style-name="T2">Beisu boru” </text:span>He liked baseball and fish just like Luke. Then the boy invited Luke to join them in their baseball game.</text:p>
      <text:p text:style-name="Standard"><text:tab/>I can compare this story to <text:span text:style-name="T1">Sheep</text:span> because the dog is alone like a candy wrapper in a trashcan. When I moved in a house when I was about two years old. I had no friends yet. Then my neighbor Connor knocked on my door like he wanted to break in, and asked me if I could play. That day we became best friends. If an actor starts its first movie or T.V. Show not everybody knows them like Luke in the beginning of the story but then <text:s/>they are both notice-able, the actor and Luke”To the boy.”</text:p>
      <text:p text:style-name="Standard"><text:tab/>Luke did find a friend that liked fish and baseball. Just like him.</text:p>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riting </dc:title>
    <meta:initial-creator>Capistrano USD</meta:initial-creator>
    <meta:creation-date>2009-03-24T09:05:00</meta:creation-date>
    <dc:creator>J&amp;D Henderson</dc:creator>
    <dc:date>2009-03-26T08:37:09</dc:date>
    <meta:printed-by>J&amp;D Henderson</meta:printed-by>
    <meta:print-date>2009-03-26T08:28:03</meta:print-date>
    <meta:editing-cycles>2</meta:editing-cycles>
    <meta:editing-duration>PT7H0M0S</meta:editing-duration>
    <meta:user-defined meta:name="Info 1"/>
    <meta:user-defined meta:name="Info 2"/>
    <meta:user-defined meta:name="Info 3"/>
    <meta:user-defined meta:name="Info 4"/>
    <meta:document-statistic meta:table-count="0" meta:image-count="0" meta:object-count="0" meta:page-count="1" meta:paragraph-count="8" meta:word-count="271" meta:character-count="1368"/>
  </office:meta>
</office:document-meta>
</file>